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8" table:default-cell-style-name="ce3"/>
        <table:table-row table:style-name="ro1">
          <table:table-cell table:style-name="ce1" office:value-type="string">
            <text:p>ФИО</text:p>
          </table:table-cell>
          <table:table-cell table:style-name="ce1" office:value-type="string">
            <text:p>ВХОД 1 ТУР</text:p>
          </table:table-cell>
          <table:table-cell table:style-name="ce1" office:value-type="string">
            <text:p>РЕЗУЛЬТАТ 1 ТУР</text:p>
          </table:table-cell>
          <table:table-cell table:style-name="ce1" office:value-type="string">
            <text:p>МЕСТО 1 ТУР</text:p>
          </table:table-cell>
          <table:table-cell table:style-name="ce1" office:value-type="string">
            <text:p>ВХОД 2 ТУР</text:p>
          </table:table-cell>
          <table:table-cell table:style-name="ce1" office:value-type="string">
            <text:p>РЕЗУЛЬТАТ 2 ТУР</text:p>
          </table:table-cell>
          <table:table-cell table:style-name="ce1" office:value-type="string">
            <text:p>МЕСТО 2 ТУР</text:p>
          </table:table-cell>
          <table:table-cell office:value-type="string">
            <text:p>Сумма мест</text:p>
          </table:table-cell>
          <table:table-cell office:value-type="string">
            <text:p>ИТОГО</text:p>
          </table:table-cell>
        </table:table-row>
        <table:table-row table:style-name="ro2">
          <table:table-cell office:value-type="string">
            <text:p>1. Башенин И. А 15.04.89г.р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2. Шепелев Л. С 1990г.р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3. Субботин Тимофей Александрович 1978 г.р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4. Гадаршин Руслан Рустамович 02.04.1985г.р</text:p>
          </table:table-cell>
          <table:table-cell office:value-type="float" office:value="14">
            <text:p>14</text:p>
          </table:table-cell>
          <table:table-cell office:value-type="float" office:value="773">
            <text:p>77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5. Поздеев Юрий Александрович 1984 г.р.</text:p>
          </table:table-cell>
          <table:table-cell office:value-type="float" office:value="27">
            <text:p>27</text:p>
          </table:table-cell>
          <table:table-cell office:value-type="float" office:value="377">
            <text:p>37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5">
            <text:p>1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7. Матросов Максим Игоревич 1989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9. Завалин Юрий Сергеевич 1984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10. Федоров Дмитрий Владимирович 1987</text:p>
          </table:table-cell>
          <table:table-cell office:value-type="float" office:value="12">
            <text:p>12</text:p>
          </table:table-cell>
          <table:table-cell office:value-type="float" office:value="345">
            <text:p>34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11. Столбов Евгений Юрьевич 1999</text:p>
          </table:table-cell>
          <table:table-cell office:value-type="float" office:value="18">
            <text:p>18</text:p>
          </table:table-cell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12. Агафонов Егор Андреевич 199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13. Пушкарев Владмир Евгеньевич 1963.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14. Владыкин Александр Валерьевич 1986 г.р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11">
            <text:p>21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15. Старовойтов Денис Андреевич 07.04.1987</text:p>
          </table:table-cell>
          <table:table-cell office:value-type="float" office:value="21">
            <text:p>21</text:p>
          </table:table-cell>
          <table:table-cell office:value-type="float" office:value="150">
            <text:p>15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16. Агапов Ренат Алексеевич 09.07.198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17. Гореев И.М. 199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19. Пьянков Кирилл Валерьевич</text:p>
          </table:table-cell>
          <table:table-cell office:value-type="float" office:value="17">
            <text:p>17</text:p>
          </table:table-cell>
          <table:table-cell office:value-type="float" office:value="515">
            <text:p>51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19">
            <text:p>4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20. Ларионов А.В. 1953 г.р.</text:p>
          </table:table-cell>
          <table:table-cell office:value-type="float" office:value="28">
            <text:p>28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55">
            <text:p>3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1. Ларионов Н.А 1978 г.р.</text:p>
          </table:table-cell>
          <table:table-cell office:value-type="float" office:value="16">
            <text:p>16</text:p>
          </table:table-cell>
          <table:table-cell office:value-type="float" office:value="417">
            <text:p>41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22. Глухов А.В. 21.05.1983 г.р.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23. Аникин Антон Владимирович 1991 б.р</text:p>
          </table:table-cell>
          <table:table-cell office:value-type="float" office:value="30">
            <text:p>30</text:p>
          </table:table-cell>
          <table:table-cell office:value-type="float" office:value="245">
            <text:p>24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24. Вахрамеев Константин Владимирович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25. Соколов Алексей Валерьевич</text:p>
          </table:table-cell>
          <table:table-cell office:value-type="float" office:value="24">
            <text:p>24</text:p>
          </table:table-cell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26. Усков Андрей Владимирович 1979г.р.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28. Наобоких Михаил Владимирович 1989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29. Дюкин Рустам Анатольевич 13.11.1987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32. Ризен Денис Валентинович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33. Широбоков Павел Витальевич 1985 г.р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34. Булычев Евгений Сергеевич 1990 г.р</text:p>
          </table:table-cell>
          <table:table-cell office:value-type="float" office:value="25">
            <text:p>25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35. Учанов Константин Петрович 1986 г.р.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2"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2.07.2018</text:date>, <text:time>10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48M58S</meta:editing-duration>
    <meta:editing-cycles>5</meta:editing-cycles>
    <meta:generator>OpenOffice.org/3.1$Win32 OpenOffice.org_project/310m19$Build-9420</meta:generator>
    <dc:date>2018-07-02T10:05:02.79</dc:date>
    <meta:print-date>2018-06-29T11:12:02.64</meta:print-date>
    <meta:document-statistic meta:table-count="3" meta:cell-count="270" meta:object-count="0"/>
    <meta:user-defined meta:name="Info 1"/>
    <meta:user-defined meta:name="Info 2"/>
    <meta:user-defined meta:name="Info 3"/>
    <meta:user-defined meta:name="Info 4"/>
  </office:meta>
</office:document-meta>
</file>